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  <style:font-face style:name="Open Sans" svg:font-family="'Open Sans', sans-serif"/>
    <style:font-face style:name="OpenSymbol" svg:font-family="OpenSymbol" style:font-charset="x-symbol"/>
    <style:font-face style:name="inherit" svg:font-family="inherit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681cm"/>
    </style:style>
    <style:style style:name="Tableau1.B" style:family="table-column">
      <style:table-column-properties style:column-width="14.319cm"/>
    </style:style>
    <style:style style:name="Tableau1.A1" style:family="table-cell">
      <style:table-cell-properties style:vertical-align="middle" fo:padding="0.049cm" fo:border="0.05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295cm"/>
    </style:style>
    <style:style style:name="Tableau2.B" style:family="table-column">
      <style:table-column-properties style:column-width="14.706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Heading_20_2">
      <style:paragraph-properties fo:line-height="125%"/>
      <style:text-properties fo:font-variant="normal" fo:text-transform="none" fo:color="#999999" loext:opacity="100%" style:font-name="Nunito" fo:font-style="normal" fo:font-weight="bold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font-variant="normal" fo:text-transform="none" fo:color="#808080" loext:opacity="100%" style:font-name="Nunito" fo:font-size="9pt" fo:font-style="normal" fo:font-weight="bold"/>
    </style:style>
    <style:style style:name="P3" style:family="paragraph" style:parent-style-name="Heading_20_3">
      <style:paragraph-properties fo:margin-left="0cm" fo:margin-right="0cm" fo:margin-top="0cm" fo:margin-bottom="0cm" style:contextual-spacing="false" fo:line-height="125%" fo:orphans="2" fo:widows="2" fo:text-indent="0cm" style:auto-text-indent="false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20%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.159cm" fo:margin-right="0.212cm" fo:margin-top="0cm" fo:margin-bottom="0.318cm" style:contextual-spacing="false" style:line-height-at-least="0.609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line-height="125%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404040" loext:opacity="100%" fo:letter-spacing="normal"/>
    </style:style>
    <style:style style:name="P9" style:family="paragraph" style:parent-style-name="Text_20_body">
      <style:paragraph-properties fo:line-height="120%"/>
    </style:style>
    <style:style style:name="P10" style:family="paragraph" style:parent-style-name="Text_20_body">
      <style:paragraph-properties fo:line-height="120%" fo:text-align="end" style:justify-single-word="false"/>
    </style:style>
    <style:style style:name="P11" style:family="paragraph" style:parent-style-name="Text_20_body" style:list-style-name="L3">
      <style:paragraph-properties fo:margin-top="0cm" fo:margin-bottom="0cm" style:contextual-spacing="false" fo:line-height="120%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/>
    </style:style>
    <style:style style:name="P14" style:family="paragraph" style:parent-style-name="Text_20_body">
      <style:text-properties fo:color="#ffffff" loext:opacity="100%" fo:background-color="transparent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20%" fo:text-indent="0cm" style:auto-text-indent="false" fo:padding="0cm" fo:border="none"/>
      <style:text-properties fo:color="#ffffff" loext:opacity="100%" loext:padding="0cm" loext:border="none"/>
    </style:style>
    <style:style style:name="P16" style:family="paragraph" style:parent-style-name="Text_20_body">
      <style:paragraph-properties fo:text-align="start" style:justify-single-word="false"/>
      <style:text-properties style:font-name="inherit" fo:font-size="10.5pt" fo:font-weight="bold"/>
    </style:style>
    <style:style style:name="P17" style:family="paragraph" style:parent-style-name="Text_20_body">
      <style:paragraph-properties fo:margin-top="0cm" fo:margin-bottom="0cm" style:contextual-spacing="false" fo:line-height="150%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847cm" fo:text-align="start" style:justify-single-word="false" fo:text-indent="0cm" style:auto-text-indent="false"/>
      <style:text-properties fo:color="#746d6a" loext:opacity="100%" style:font-name="inherit" fo:font-size="9.75pt" fo:font-weight="bold" loext:padding="0cm" loext:border="none"/>
    </style:style>
    <style:style style:name="P19" style:family="paragraph" style:parent-style-name="Text_20_body" style:list-style-name="L1">
      <style:paragraph-properties fo:margin-left="0cm" fo:margin-right="0.212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style-complex="italic"/>
    </style:style>
    <style:style style:name="T4" style:family="text">
      <style:text-properties fo:font-variant="normal" fo:text-transform="none" fo:color="#2c3338" loext:opacity="100%" style:text-line-through-style="none" style:text-line-through-type="none" style:font-name="Open Sans" fo:font-size="9.7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5" style:family="text">
      <style:text-properties fo:font-variant="normal" fo:text-transform="none" fo:color="#999999" loext:opacity="100%" style:font-name="Nunito" fo:font-style="normal" fo:font-weight="bold"/>
    </style:style>
    <style:style style:name="T6" style:family="text">
      <style:text-properties fo:color="#ffffff" loext:opacity="100%" fo:background-color="transparent" loext:char-shading-value="0"/>
    </style:style>
    <style:style style:name="T7" style:family="text">
      <style:text-properties fo:color="#ffffff" loext:opacity="100%" fo:font-weight="bold" fo:background-color="transparent" loext:char-shading-value="0"/>
    </style:style>
    <style:style style:name="T8" style:family="text">
      <style:text-properties fo:text-transform="uppercase" fo:color="#ffffff" loext:opacity="100%" style:text-line-through-style="none" style:text-line-through-type="none" style:font-name="Nunito" fo:letter-spacing="0.026cm" style:text-underline-style="none" fo:font-weight="bold" style:text-blinking="false" fo:background-color="#0a0a0a" loext:char-shading-value="0"/>
    </style:style>
    <style:style style:name="T9" style:family="text">
      <style:text-properties fo:color="#134fc7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color="#134fc7" loext:opacity="100%" fo:font-weight="bold" fo:background-color="transparent" loext:char-shading-value="0"/>
    </style:style>
    <style:style style:name="T11" style:family="text">
      <style:text-properties fo:color="#c0c0c0" loext:opacity="100%" style:text-line-through-style="none" style:text-line-through-type="none" style:font-name="Nunito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method="post" form:control-implementation="ooo:com.sun.star.form.component.Form" office:target-frame="" xlink:href="https://abcdufrancais.com/2022/07/20/mots-francais-dorigine-indienne-hindi-sanskrit/#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abcdufrancais.co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ntent">
        <table:table table:name="Tableau1" table:style-name="Tableau1">
          <table:table-column table:style-name="Tableau1.A"/>
          <table:table-column table:style-name="Tableau1.B"/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Mots en français</text:span></text:span></text:p>
            </table:table-cell>
            <table:table-cell table:style-name="Tableau1.A1" office:value-type="string">
              <text:p text:style-name="Table_20_Contents"><text:span text:style-name="Emphasis"><text:span text:style-name="T2">Mots indiens d’origine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anaconda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anaconda</text:span></text:span>, issu du cingalais හෙනකඳයා (henakaⁿdayā) ou « serpent-fouet »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atoll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atoll</text:span></text:span>, issu du maldivien<text:span text:style-name="Emphasis"> </text:span><text:span text:style-name="Emphasis"><text:span text:style-name="T2">atoḷu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avatar </text:span></text:span></text:p>
            </table:table-cell>
            <table:table-cell table:style-name="Tableau1.A1" office:value-type="string">
              <text:p text:style-name="Table_20_Contents">du sanskrit <text:span text:style-name="Emphasis"><text:span text:style-name="T2">avatāra</text:span></text:span> : « descente » pouvant être traduit « incarnation divine »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bétel </text:span></text:span></text:p>
            </table:table-cell>
            <table:table-cell table:style-name="Tableau1.A1" office:value-type="string">
              <text:p text:style-name="Table_20_Contents">du portugais <text:span text:style-name="Emphasis"><text:span text:style-name="T2">betele</text:span></text:span>, issu de l’hindî, <text:span text:style-name="Emphasis"><text:span text:style-name="T2">vettila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bouddha</text:span></text:span></text:p>
            </table:table-cell>
            <table:table-cell table:style-name="Tableau1.A1" office:value-type="string">
              <text:p text:style-name="Table_20_Contents">issu d’un participe passé sanskrit signifiant « éveillé »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bungalow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bungalow</text:span></text:span>, issu du gujarâtî <text:span text:style-name="Emphasis"><text:span text:style-name="T2">bangalo</text:span></text:span>, de l’hindoustanî <text:span text:style-name="Emphasis"><text:span text:style-name="T2">bangla</text:span></text:span> (villa)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achemire</text:span></text:span></text:p>
            </table:table-cell>
            <table:table-cell table:style-name="Tableau1.A1" office:value-type="string">
              <text:p text:style-name="Table_20_Contents">du nom français de la province du Kashmir au nord-ouest de l’Inde, où sont fabriqués les tissus et châles en cahemire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alicot </text:span></text:span></text:p>
            </table:table-cell>
            <table:table-cell table:style-name="Tableau1.A1" office:value-type="string">
              <text:p text:style-name="Table_20_Contents">de la ville de Calicut (ville de l’État du Kerala en Inde)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amphre</text:span></text:span></text:p>
            </table:table-cell>
            <table:table-cell table:style-name="Tableau1.A1" office:value-type="string">
              <text:p text:style-name="Table_20_Contents">du latin <text:span text:style-name="Emphasis"><text:span text:style-name="T2">camphora</text:span></text:span>, issu de l’arabe كَافُورٌ (kâfûrũ) (« camphre »), et, plus avant, du persan كافور , kāfūr, étymologiquement apparenté au sanscrit कर्पुर, <text:span text:style-name="Emphasis"><text:span text:style-name="T2">karpura</text:span></text:span>.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ari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curry</text:span></text:span>, issu du tamoul <text:span text:style-name="Emphasis"><text:span text:style-name="T2">kari</text:span></text:span> 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atamaran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catamaran</text:span></text:span>, du tamoul <text:span text:style-name="Emphasis"><text:span text:style-name="T2">katta</text:span></text:span>, “lien” et <text:span text:style-name="Emphasis"><text:span text:style-name="T2">maram</text:span></text:span>, “bois”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hâle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schawl</text:span></text:span>, issu de l’hindî <text:span text:style-name="Emphasis"><text:span text:style-name="T2">shâl</text:span></text:span> d’origine persane.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hintz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chintz </text:span></text:span>, de l’hindî <text:span text:style-name="Emphasis"><text:span text:style-name="T2">chînt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hutney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chutney</text:span></text:span>, issu de l’hindi <text:span text:style-name="Emphasis"><text:span text:style-name="T2">chatn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coolie </text:span></text:span></text:p>
            </table:table-cell>
            <table:table-cell table:style-name="Tableau1.A1" office:value-type="string">
              <text:p text:style-name="Table_20_Contents">d’après le nom de la caste des Kulî, autochtone du port de Thana, origine de la ville de Mumbai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gourou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guru</text:span></text:span>, issu de l’hindi, guru, signifiant en hindi “un sage, ou un enseignant sage”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jungle </text:span></text:span></text:p>
            </table:table-cell>
            <table:table-cell table:style-name="Tableau1.A1" office:value-type="string">
              <text:p text:style-name="Table_20_Contents">de l’anglais <text:span text:style-name="Emphasis"><text:span text:style-name="T2">jungle</text:span></text:span>, issu de l’hindî <text:span text:style-name="Emphasis"><text:span text:style-name="T2">jangal</text:span></text:span></text:p>
            </table:table-cell>
          </table:table-row>
          <table:table-row table:style-name="TableLine2335624068976">
            <table:table-cell table:style-name="Tableau1.A1" office:value-type="string">
              <text:p text:style-name="Table_20_Contents"><text:span text:style-name="Strong_20_Emphasis"><text:span text:style-name="T1">kaki</text:span></text:span></text:p>
            </table:table-cell>
            <table:table-cell table:style-name="Tableau1.A1" office:value-type="string">
              <text:p text:style-name="Table_20_Contents">de l’ourdou vie le persan<text:span text:style-name="Emphasis"> </text:span><text:span text:style-name="Emphasis"><text:span text:style-name="T2">khaki</text:span></text:span> (« terreux, couleur de terre »).</text:p>
            </table:table-cell>
          </table:table-row>
        </table:table>
        <text:section text:style-name="Sect1" text:name="abcdu-363337514">
          <text:p text:style-name="Text_20_body"/>
        </text:section>
        <table:table table:name="Tableau2" table:style-name="Tableau2">
          <table:table-column table:style-name="Tableau2.A"/>
          <table:table-column table:style-name="Tableau2.B"/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karma</text:span></text:span></text:p>
            </table:table-cell>
            <table:table-cell table:style-name="Tableau2.A1" office:value-type="string">
              <text:p text:style-name="Table_20_Contents">du sanskrit कर्मन् , <text:span text:style-name="Emphasis"><text:span text:style-name="T2">kárman </text:span></text:span>(« action, travail »), de la racine verbale कृ , <text:span text:style-name="Emphasis"><text:span text:style-name="T2">kṛ</text:span></text:span> (« faire, agir, créer »).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madras </text:span></text:span></text:p>
            </table:table-cell>
            <table:table-cell table:style-name="Tableau2.A1" office:value-type="string">
              <text:p text:style-name="Table_20_Contents">nom de la ville Madras appelée Chennai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nirvana</text:span></text:span></text:p>
            </table:table-cell>
            <table:table-cell table:style-name="Tableau2.A1" office:value-type="string">
              <text:p text:style-name="Table_20_Contents">du sanskrit निर्वाण , <text:span text:style-name="Emphasis"><text:span text:style-name="T2">nirvāṇa</text:span></text:span> (« extinction (d’une lampe, d’un feu, du feu des passions, de la vie), libération, béatitude, dissolution, émancipation du cycle des réincarnations ou renaissances »)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agode </text:span></text:span></text:p>
            </table:table-cell>
            <table:table-cell table:style-name="Tableau2.A1" office:value-type="string">
              <text:p text:style-name="Table_20_Contents">du<text:span text:style-name="Emphasis"> </text:span>portugais, <text:span text:style-name="Emphasis"><text:span text:style-name="T2">pagode</text:span></text:span>, au sens de «idole», du tamoul <text:span text:style-name="Emphasis"><text:span text:style-name="T2">pagavadam</text:span></text:span>, du sanscrit, <text:span text:style-name="Emphasis"><text:span text:style-name="T2">bhagavati</text:span></text:span>, <text:span text:style-name="Emphasis"><text:span text:style-name="T2">déesse</text:span></text:span> ou <text:span text:style-name="Emphasis"><text:span text:style-name="T2">dhâtugarbha</text:span></text:span> décrivant un <text:span text:style-name="Emphasis"><text:span text:style-name="T2">stûpa</text:span></text:span>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andit</text:span></text:span></text:p>
            </table:table-cell>
            <table:table-cell table:style-name="Tableau2.A1" office:value-type="string">
              <text:p text:style-name="Table_20_Contents">de l’anglais <text:span text:style-name="Emphasis"><text:span text:style-name="T2">pundit</text:span></text:span>, issu du sanskrit पण्डित , <text:span text:style-name="Emphasis"><text:span text:style-name="T2">paṇḍitá</text:span></text:span> (« homme instruit »)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aria </text:span></text:span></text:p>
            </table:table-cell>
            <table:table-cell table:style-name="Tableau2.A1" office:value-type="string">
              <text:p text:style-name="Table_20_Contents">du portugais <text:span text:style-name="Emphasis"><text:span text:style-name="T2">paria</text:span></text:span>, issu du tamoul <text:span text:style-name="Emphasis"><text:span text:style-name="T2">parayan</text:span></text:span>, « joueur de tambour » par confusion avec le tamoul <text:span text:style-name="Emphasis"><text:span text:style-name="T2">pulliyar</text:span></text:span>, « homme de la dernière caste »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atchouli</text:span></text:span></text:p>
            </table:table-cell>
            <table:table-cell table:style-name="Tableau2.A1" office:value-type="string">
              <text:p text:style-name="Table_20_Contents">du tamoul <text:span text:style-name="Emphasis"><text:span text:style-name="T2">patch</text:span></text:span>, vert et <text:span text:style-name="Emphasis"><text:span text:style-name="T2">ilai</text:span></text:span>, feuille<text:span text:style-name="Emphasis"> </text:span>corruption de <text:span text:style-name="Emphasis"><text:span text:style-name="T2">patchey elley (« feuille de patchey »), du tamoul </text:span></text:span><text:span text:style-name="Emphasis"><text:span text:style-name="T3">பச்சை </text:span></text:span><text:span text:style-name="Emphasis"><text:span text:style-name="T2">, patchai (« vert ») et de </text:span></text:span><text:span text:style-name="Emphasis"><text:span text:style-name="T3">இலை</text:span></text:span><text:span text:style-name="Emphasis"><text:span text:style-name="T2">, ilai (« feuille »).</text:span></text:span>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unch </text:span></text:span></text:p>
            </table:table-cell>
            <table:table-cell table:style-name="Tableau2.A1" office:value-type="string">
              <text:p text:style-name="Table_20_Contents">boisson fruitée à base de rhum qui trouve son origine en Inde. En effet, en hindi, le terme <text:span text:style-name="Emphasis"><text:span text:style-name="T2">panch</text:span></text:span> signifie «cinq», comme le nombre d’ingrédients que contenait la recette originale de ce breuvage : tafia, sucre, jus de fruits, cannelle et thé.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pyjama </text:span></text:span></text:p>
            </table:table-cell>
            <table:table-cell table:style-name="Tableau2.A1" office:value-type="string">
              <text:p text:style-name="Table_20_Contents">de l’anglais <text:span text:style-name="Emphasis"><text:span text:style-name="T2">pyjamas</text:span></text:span> de l’hindî <text:span text:style-name="Emphasis"><text:span text:style-name="T2">pâê-jama</text:span></text:span>, vêtement de jambes. Le mot désigne dans le monde indien un pantalon de coton porté par les hommes.</text:p>
            </table:table-cell>
          </table:table-row>
          <text:soft-page-break/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rickshaw</text:span></text:span></text:p>
            </table:table-cell>
            <table:table-cell table:style-name="Tableau2.A1" office:value-type="string">
              <text:p text:style-name="Table_20_Contents">forme abrégée de <text:span text:style-name="Emphasis"><text:span text:style-name="T2">jinrikisha</text:span></text:span>, combinaison des mots “<text:span text:style-name="Emphasis"><text:span text:style-name="T2">jin</text:span></text:span>“, <text:span text:style-name="Emphasis"><text:span text:style-name="T2">homme</text:span></text:span>, “<text:span text:style-name="Emphasis"><text:span text:style-name="T2">riki</text:span></text:span>” <text:span text:style-name="Emphasis"><text:span text:style-name="T2">propulsion</text:span></text:span> et “<text:span text:style-name="Emphasis"><text:span text:style-name="T2">sha</text:span></text:span>” <text:span text:style-name="Emphasis"><text:span text:style-name="T2">voiture</text:span></text:span>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shampoing </text:span></text:span></text:p>
            </table:table-cell>
            <table:table-cell table:style-name="Tableau2.A1" office:value-type="string">
              <text:p text:style-name="Table_20_Contents">de l’anglais <text:span text:style-name="Emphasis"><text:span text:style-name="T2">shampoo</text:span></text:span>, de l’hindî <text:span text:style-name="Emphasis"><text:span text:style-name="T2">châmpo</text:span></text:span>, masser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sucre</text:span></text:span></text:p>
            </table:table-cell>
            <table:table-cell table:style-name="Tableau2.A1" office:value-type="string">
              <text:p text:style-name="Table_20_Contents">de l’italien<text:span text:style-name="Emphasis"> </text:span><text:span text:style-name="Emphasis"><text:span text:style-name="T2">zucchero</text:span></text:span> (XIIIe siècle), via l’arabe <text:span text:style-name="Emphasis"><text:span text:style-name="T2">sukkar</text:span></text:span>, d’origine indienne depuis le sanscrit <text:span text:style-name="Emphasis"><text:span text:style-name="T2">sarkarâ </text:span></text:span>et leterme hindi «çârkara» signifiant littéralement «gravier, sable».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tank </text:span></text:span></text:p>
            </table:table-cell>
            <table:table-cell table:style-name="Tableau2.A1" office:value-type="string">
              <text:p text:style-name="Table_20_Contents">de l’anglais <text:span text:style-name="Emphasis"><text:span text:style-name="T2">tank</text:span></text:span>, depuis le gujarâtî ou le marâthî, réservoir. Le mot est utilisé dans l’Inde entière pour désigner des retenues naturelles ou artificielles destinées à conserver l’eau de pluie, pour l’usage personnel ou collectif.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teck</text:span></text:span></text:p>
            </table:table-cell>
            <table:table-cell table:style-name="Tableau2.A1" office:value-type="string">
              <text:p text:style-name="Table_20_Contents">de l’anglais <text:span text:style-name="Emphasis"><text:span text:style-name="T2">teak</text:span></text:span>, issu du tamoul <text:span text:style-name="Emphasis"><text:span text:style-name="T2">tekku</text:span></text:span> ( தேக்கு ), du Telugu <text:span text:style-name="Emphasis"><text:span text:style-name="T2">teku</text:span></text:span> (టేకు ), du malayalam <text:span text:style-name="Emphasis"><text:span text:style-name="T2">thekku</text:span></text:span> (തേക്ക്), du cinghalais <text:span text:style-name="Emphasis"><text:span text:style-name="T2">thekka</text:span></text:span> (තේක්ක), de l’odia ଶାଗୁଆନ et du kannada <text:span text:style-name="Emphasis"><text:span text:style-name="T2">tega </text:span></text:span>(ತೇಗ ) via le portugais<text:span text:style-name="Emphasis"> </text:span><text:span text:style-name="Emphasis"><text:span text:style-name="T2">teca</text:span></text:span>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vétiver </text:span></text:span></text:p>
            </table:table-cell>
            <table:table-cell table:style-name="Tableau2.A1" office:value-type="string">
              <text:p text:style-name="Table_20_Contents">du tamoul <text:span text:style-name="Emphasis"><text:span text:style-name="T2">vettiveru (« sorte d’herbe »)</text:span></text:span></text:p>
            </table:table-cell>
          </table:table-row>
          <table:table-row table:style-name="TableLine2335867752432">
            <table:table-cell table:style-name="Tableau2.A1" office:value-type="string">
              <text:p text:style-name="Table_20_Contents"><text:span text:style-name="Strong_20_Emphasis"><text:span text:style-name="T1">yoga</text:span></text:span></text:p>
            </table:table-cell>
            <table:table-cell table:style-name="Tableau2.A1" office:value-type="string">
              <text:p text:style-name="Table_20_Contents">du sanskrit योग , <text:span text:style-name="Emphasis"><text:span text:style-name="T2">yoga </text:span></text:span>(“union”, “méthode, “mise au repos”)</text:p>
            </table:table-cell>
          </table:table-row>
        </table:table>
        <text:h text:style-name="P4" text:outline-level="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  <style:font-face style:name="Open Sans" svg:font-family="'Open Sans', sans-serif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08:58:44.495000000</meta:creation-date>
    <dc:date>2023-10-16T09:01:13.148000000</dc:date>
    <meta:editing-duration>PT2M28S</meta:editing-duration>
    <meta:editing-cycles>1</meta:editing-cycles>
    <meta:document-statistic meta:table-count="2" meta:image-count="0" meta:object-count="0" meta:page-count="2" meta:paragraph-count="70" meta:word-count="594" meta:character-count="3564" meta:non-whitespace-character-count="3019"/>
    <meta:generator>LibreOffice/7.2.4.1$Windows_X86_64 LibreOffice_project/27d75539669ac387bb498e35313b970b7fe9c4f9</meta:generator>
  </office:meta>
</office:document-meta>
</file>