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c8b61" officeooo:paragraph-rsid="001c8b61"/>
    </style:style>
    <style:style style:name="P2" style:family="paragraph" style:parent-style-name="Standard">
      <style:text-properties style:font-name="Arial" fo:font-size="16pt" fo:font-weight="bold" officeooo:rsid="000d2d66" officeooo:paragraph-rsid="000d2d6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6pt" fo:font-weight="bold" officeooo:rsid="000d2d66" officeooo:paragraph-rsid="000e3feb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6pt" fo:font-weight="bold" officeooo:rsid="000d2d66" officeooo:paragraph-rsid="0011a8d4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6pt" fo:font-weight="bold" officeooo:rsid="0012e5de" officeooo:paragraph-rsid="0012e5de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rsid="000a7ff4" officeooo:paragraph-rsid="000a7ff4"/>
    </style:style>
    <style:style style:name="P7" style:family="paragraph" style:parent-style-name="Standard">
      <style:text-properties style:font-name="Arial" officeooo:rsid="000c4787" officeooo:paragraph-rsid="000c4787"/>
    </style:style>
    <style:style style:name="P8" style:family="paragraph" style:parent-style-name="Standard">
      <style:text-properties style:font-name="Arial" officeooo:rsid="000d2d66" officeooo:paragraph-rsid="000d2d66"/>
    </style:style>
    <style:style style:name="P9" style:family="paragraph" style:parent-style-name="Standard">
      <style:text-properties style:font-name="Arial" fo:font-weight="bold" officeooo:rsid="000a7ff4" officeooo:paragraph-rsid="000a7ff4" style:font-weight-asian="bold" style:font-weight-complex="bold"/>
    </style:style>
    <style:style style:name="P10" style:family="paragraph" style:parent-style-name="Standard">
      <style:text-properties style:font-name="Arial" fo:font-weight="bold" officeooo:rsid="000c4787" officeooo:paragraph-rsid="000c4787" style:font-weight-asian="bold" style:font-weight-complex="bold"/>
    </style:style>
    <style:style style:name="P11" style:family="paragraph" style:parent-style-name="Standard">
      <style:text-properties style:font-name="Arial" fo:font-weight="bold" officeooo:rsid="000d2d66" officeooo:paragraph-rsid="000d2d66" style:font-weight-asian="bold" style:font-weight-complex="bold"/>
    </style:style>
    <style:style style:name="P12" style:family="paragraph" style:parent-style-name="Standard">
      <style:paragraph-properties fo:break-before="page"/>
      <style:text-properties style:font-name="Arial" fo:font-weight="bold" officeooo:rsid="000d2d66" officeooo:paragraph-rsid="000d2d66" style:font-weight-asian="bold" style:font-weight-complex="bold"/>
    </style:style>
    <style:style style:name="P13" style:family="paragraph" style:parent-style-name="Standard">
      <style:text-properties style:font-name="Arial" fo:font-weight="bold" officeooo:rsid="000f8912" officeooo:paragraph-rsid="000f8912" style:font-weight-asian="bold" style:font-weight-complex="bold"/>
    </style:style>
    <style:style style:name="P14" style:family="paragraph" style:parent-style-name="Standard">
      <style:text-properties style:font-name="Arial" officeooo:rsid="000e3feb" officeooo:paragraph-rsid="000e3feb"/>
    </style:style>
    <style:style style:name="P15" style:family="paragraph" style:parent-style-name="Standard">
      <style:text-properties style:font-name="Arial" officeooo:rsid="000e3feb" officeooo:paragraph-rsid="000f8912"/>
    </style:style>
    <style:style style:name="P16" style:family="paragraph" style:parent-style-name="Standard">
      <style:text-properties style:font-name="Arial" officeooo:rsid="000f8912" officeooo:paragraph-rsid="000f8912"/>
    </style:style>
    <style:style style:name="P17" style:family="paragraph" style:parent-style-name="Standard">
      <style:text-properties style:font-name="Arial" fo:font-size="12pt" fo:font-weight="normal" officeooo:rsid="0011a8d4" officeooo:paragraph-rsid="0011a8d4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2pt" fo:font-weight="normal" officeooo:rsid="0012e5de" officeooo:paragraph-rsid="0012e5de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officeooo:rsid="0012e5de" officeooo:paragraph-rsid="0013e9c1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12pt" fo:font-weight="normal" officeooo:rsid="002329d9" officeooo:paragraph-rsid="002329d9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24pt" fo:font-weight="bold" officeooo:rsid="0015d7f4" officeooo:paragraph-rsid="0015d7f4" style:font-size-asian="24pt" style:font-weight-asian="bold" style:font-size-complex="24pt" style:font-weight-complex="bold"/>
    </style:style>
    <style:style style:name="T1" style:family="text">
      <style:text-properties officeooo:rsid="000c4787"/>
    </style:style>
    <style:style style:name="T2" style:family="text">
      <style:text-properties officeooo:rsid="000d2d66"/>
    </style:style>
    <style:style style:name="T3" style:family="text">
      <style:text-properties officeooo:rsid="000e3feb"/>
    </style:style>
    <style:style style:name="T4" style:family="text">
      <style:text-properties officeooo:rsid="000f8912"/>
    </style:style>
    <style:style style:name="T5" style:family="text">
      <style:text-properties officeooo:rsid="001039ce"/>
    </style:style>
    <style:style style:name="T6" style:family="text">
      <style:text-properties officeooo:rsid="0013e9c1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officeooo:rsid="001758a8"/>
    </style:style>
    <style:style style:name="T9" style:family="text">
      <style:text-properties officeooo:rsid="001771e8"/>
    </style:style>
    <style:style style:name="T10" style:family="text">
      <style:text-properties officeooo:rsid="001c8b61"/>
    </style:style>
    <style:style style:name="T11" style:family="text">
      <style:text-properties officeooo:rsid="001fa515"/>
    </style:style>
    <style:style style:name="T12" style:family="text">
      <style:text-properties officeooo:rsid="00214f72"/>
    </style:style>
    <style:style style:name="T13" style:family="text">
      <style:text-properties officeooo:rsid="002220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Écrire avec la lumière – <text:span text:style-name="T8">L</text:span>ecture d’image</text:p>
      <text:p text:style-name="P17"/>
      <text:p text:style-name="P17">Une photographie est le récit d’un instant fugace devenu un souvenir permanent. Des milliards de photons ont bombardé à 300 000 kh. notre sujet et avec notre image on a figé le temps. C’est de la magie pure !</text:p>
      <text:p text:style-name="P17">Et, <text:span text:style-name="T10">de plus,</text:span> il suffit de regarder un quart de seconde une photo pour « lire » toute une histoire. Nous pourrions écrire un roman basé sur une seule photographie.</text:p>
      <text:p text:style-name="P17">Mais comment lire ce que l’on a écrit avec la lumière et le mettre en forme pour en faire un récit, un texte ?</text:p>
      <text:p text:style-name="P17">Voici quelques conseils pour commencer. </text:p>
      <text:p text:style-name="P17"/>
      <text:p text:style-name="P4">LES 5 QUESTIONS ESSENTIELLES</text:p>
      <text:p text:style-name="P2"/>
      <text:p text:style-name="P9">QUI (sujet)</text:p>
      <text:p text:style-name="P6">Qui peut être QUOI. Mais on parlera en lecture d’image de SUJET (qui)</text:p>
      <text:p text:style-name="P6">le sujet peut-être une ou plusieurs personnes ; un objet, une nature morte ; un paysage.</text:p>
      <text:p text:style-name="P6"/>
      <text:p text:style-name="P6">En tous cas il faudra toujours considérer le contexte, le lieu où se déroule l’action, comme un des « <text:span text:style-name="T1">sujets »</text:span> composant l’image.</text:p>
      <text:p text:style-name="P6">Par exemple la rue où vous avez pris votre selfie, le paysage où a été pris la photo d’un reporter, parlent beaucoup de l’atmosphère dans laquelle se déroule l’action.</text:p>
      <text:p text:style-name="P6"/>
      <text:p text:style-name="P9">QUAND</text:p>
      <text:p text:style-name="P6">On ne demande pas forcément une date <text:span text:style-name="T11">et une heure</text:span> mais une période (matin, soir, au couchant, en hiver, dans l’ancien temps…).</text:p>
      <text:p text:style-name="P6">Astuce : regardez la longueur de l’ombre. Dans le cas d’un personnage, par exemple, <text:span text:style-name="T12">une ligne partant du</text:span> bout de l’ombre <text:span text:style-name="T12">jusqu’à</text:span> la tête du personnage <text:span text:style-name="T12">crée un angle avec le sol et</text:span> <text:span text:style-name="T1">vous donne une idée de la « hauteur » du soleil dans le ciel, donc une idée de l’heure à laquelle la photo a été prise. Une petite ombre et le soleil est haut, donc près de midi…</text:span></text:p>
      <text:p text:style-name="P7">La couleur du ciel peut aussi donner des indices, rose à l’aube, orange au couchant…</text:p>
      <text:p text:style-name="P7"/>
      <text:p text:style-name="P10">OÙ</text:p>
      <text:p text:style-name="P7">Ici aussi on ne demande pas des coordonnées GPS! Où, peut être une forêt, une plage, un monument, une ville, une rue, un appartement, un pays, <text:span text:style-name="T12">un type de paysage</text:span>.</text:p>
      <text:p text:style-name="P14"/>
      <text:p text:style-name="P7"/>
      <text:p text:style-name="P10">COMMENT</text:p>
      <text:p text:style-name="P7">Comment se déroule l’action, que font les personnages, quelle est l’émotion qu’exprime un visage, quel temps fait-il.</text:p>
      <text:p text:style-name="P7">Mais aussi comment ils sont habillés, quels outils, objets, nous renseignent sur le<text:span text:style-name="T2">ur</text:span> métier, l<text:span text:style-name="T2">eur </text:span>activité, <text:span text:style-name="T2">leurs loisirs, leur condition de vie…</text:span></text:p>
      <text:p text:style-name="P8">Si c’est un paysage on pourra imaginer le climat, déduire le cycle des saisons, comprendre pourquoi il est devenu ce qu’il est…</text:p>
      <text:p text:style-name="P8">Si c’est un personnage on pourra en déduire <text:span text:style-name="T12">son </text:span>état d’esprit. Le langage du corps, la gestuelle, peu<text:span text:style-name="T12">ven</text:span>t aussi en dire beaucoup sur lui. </text:p>
      <text:p text:style-name="P8">De tout cela on peut « lire » et donc dire beaucoup de choses sur une image.</text:p>
      <text:p text:style-name="P8"/>
      <text:p text:style-name="P11"/>
      <text:p text:style-name="P12">POURQUOI</text:p>
      <text:p text:style-name="P8">Pourquoi les  « sujets » font ce qu’ils font. Pour <text:span text:style-name="T9">gagner leur vie </text:span>? Pour leurs loisirs ? Pour survivre ? Pour prouver un quelque chose, envoyer un message ?</text:p>
      <text:p text:style-name="P8"/>
      <text:p text:style-name="P3">LES <text:span text:style-name="T3">INDICES COMPLÉMENTAIRES</text:span></text:p>
      <text:p text:style-name="P3"/>
      <text:p text:style-name="P13">LES PLANS</text:p>
      <text:p text:style-name="P14">premier-plan, plan intermédiaire, arrière-plan, nous renseignent sur la position ou l’importance du ou des « sujets » par rapport au reste de l’espace.</text:p>
      <text:p text:style-name="P14">Isolés dans un immense canyon, acclamé par des fans au premier plan, à la queue-leu-leu devant une entrée…</text:p>
      <text:p text:style-name="P14"/>
      <text:p text:style-name="P13">PAYSAGE</text:p>
      <text:p text:style-name="P15">l y a un paysage ? Alors on en déduit <text:span text:style-name="T13">comment a pu se former ce paysage, </text:span>le climat et, donc, le mode de vie, ce qui y pousse, quels animaux pourraient vivre là… Tout cela n’est pas forcément « écrit » dans l’image mais on peut facilement le déduire, <text:span text:style-name="T4">le ressentir</text:span> <text:span text:style-name="T4">et donc compléter notre « lecture d’image ».</text:span></text:p>
      <text:p text:style-name="P15"/>
      <text:p text:style-name="P13">PORTRAIT, GROUPE</text:p>
      <text:p text:style-name="P16">Il<text:span text:style-name="T5">s</text:span> pleurent ? De tristesse, de joie ? Il fait des yeux doux ? elle rit aux éclats ? Indifférent ? Colérique ?</text:p>
      <text:p text:style-name="P16">Notre cerveau et nos expériences personnelles nous mettront en situation de comprendre la psychologie du ou des « sujets ». Il faut l’inclure dans notre lecture d’image.</text:p>
      <text:p text:style-name="P16">Un photo d’esquimau nous fera immédiatement penser à un monde de glace, sans arbres, peuplé d’ours blancs et de phoques !</text:p>
      <text:p text:style-name="P16">Une image de sportif aux JO nous rappellera tout le travail nécessaire, toute la souffrance, tous les sacrifices que doit faire un sportif de haut niveau pour en arriver là !</text:p>
      <text:p text:style-name="P16"/>
      <text:p text:style-name="P16"/>
      <text:p text:style-name="P5">COMMENT ORDONNER TOUT CELA ?</text:p>
      <text:p text:style-name="P18"/>
      <text:p text:style-name="P18"><text:span text:style-name="T7">1</text:span> <text:tab/>Notez sous forme de mots clef ou de courtes phrases les indices recueillis au fur et <text:tab/>à mesure de votre lecture.</text:p>
      <text:p text:style-name="P18"><text:tab/>Pas de rédaction, juste une liste de « repères ».</text:p>
      <text:p text:style-name="P18"/>
      <text:p text:style-name="P18"><text:span text:style-name="T7">2</text:span> <text:tab/>Changez de feuille pour faire un plan et classez vos repères en sections (par <text:tab/>exemple : où, quand, qui….) (premier plan, deuxième plan, arrière plan) (lui, son <text:tab/>frère, elle, où, quand…)</text:p>
      <text:p text:style-name="P18"/>
      <text:p text:style-name="P18"><text:span text:style-name="T7">3</text:span> <text:tab/>une fois le plan finalisé vous pourrez facilement écrire un texte pour le mettre sur un <text:tab/>blog.</text:p>
      <text:p text:style-name="P18"/>
      <text:p text:style-name="P19"><text:s/><text:tab/>Si vous faites un exposé servez-vous de votre plan pour faire une carte <text:tab/><text:tab/>mentale.</text:p>
      <text:p text:style-name="P19"><text:tab/>(voir modèle « <text:span text:style-name="T6">lecture d’image », voir sur le net</text:span> ou demander au professeur<text:span text:style-name="T6">). </text:span></text:p>
      <text:p text:style-name="P19"/>
      <text:p text:style-name="P20"><text:soft-page-break/></text:p>
      <text:p text:style-name="P20">Demander retro-projecteur.</text:p>
      <text:p text:style-name="P20">Demander tirages COULEUR des cartes mentales Topo lecture d’image.</text:p>
      <text:p text:style-name="P20">Mettre les dossiers images pour groupes en ligne et les docs nécessaires.</text:p>
      <text:p text:style-name="P20">5 groupes, chacun un dossier sur Internet pour choisir une photo à mettre en lectu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c8b61" officeooo:paragraph-rsid="001c8b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oger Bella - postmaster@roger-bella.eu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4T15:03:12.819000000</meta:creation-date>
    <dc:date>2023-10-14T19:33:06.975000000</dc:date>
    <meta:editing-duration>PT1H8M10S</meta:editing-duration>
    <meta:editing-cycles>12</meta:editing-cycles>
    <meta:generator>LibreOffice/7.2.4.1$Windows_X86_64 LibreOffice_project/27d75539669ac387bb498e35313b970b7fe9c4f9</meta:generator>
    <meta:document-statistic meta:table-count="0" meta:image-count="0" meta:object-count="0" meta:page-count="3" meta:paragraph-count="48" meta:word-count="833" meta:character-count="4693" meta:non-whitespace-character-count="3890"/>
  </office:meta>
</office:document-meta>
</file>